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7cm" table:align="left"/>
    </style:style>
    <style:style style:name="Tableau1.A" style:family="table-column">
      <style:table-column-properties style:column-width="10.821cm"/>
    </style:style>
    <style:style style:name="Tableau1.B" style:family="table-column">
      <style:table-column-properties style:column-width="6.17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>
        <style:tab-stops>
          <style:tab-stop style:position="8.969cm"/>
        </style:tab-stops>
      </style:paragraph-properties>
      <style:text-properties fo:language="fr" fo:country="FR"/>
    </style:style>
    <style:style style:name="P3" style:family="paragraph" style:parent-style-name="Standard">
      <style:paragraph-properties>
        <style:tab-stops>
          <style:tab-stop style:position="8.969cm"/>
        </style:tab-stops>
      </style:paragraph-properties>
      <style:text-properties fo:language="fr" fo:country="FR" fo:font-style="italic" style:font-style-asian="italic" style:font-style-complex="italic"/>
    </style:style>
    <style:style style:name="P4" style:family="paragraph" style:parent-style-name="Standard">
      <style:text-properties fo:language="fr" fo:country="FR" fo:font-weight="bold" style:font-weight-asian="bold" style:font-weight-complex="bold"/>
    </style:style>
    <style:style style:name="P5" style:family="paragraph" style:parent-style-name="Heading_20_1">
      <style:paragraph-properties fo:margin-top="0cm" fo:margin-bottom="0.31cm" loext:contextual-spacing="false"/>
      <style:text-properties fo:language="fr" fo:country="FR"/>
    </style:style>
    <style:style style:name="P6" style:family="paragraph" style:parent-style-name="Heading_20_5">
      <style:paragraph-properties fo:margin-top="0cm" fo:margin-bottom="0.31cm" loext:contextual-spacing="false"/>
      <style:text-properties fo:language="fr" fo:country="F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officeooo:rsid="001eee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GUIDE DE CONCEPTION D’UN MODULE D’APPRENTISSAGE</text:h>
      <text:h text:style-name="P6" text:outline-level="5">Titre du module :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<text:span text:style-name="T1">POURQUOI</text:span> ce module est-il important ?</text:p>
            <text:p text:style-name="P1"/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<text:span text:style-name="T1">OÙ ?</text:span> (Précisions sur la/les salle(s) ex. disposition des tables, équipements nécessaires)</text:p>
            <text:p text:style-name="P1"/>
          </table:table-cell>
          <table:covered-table-cell/>
        </table:table-row>
        <table:table-row>
          <table:table-cell table:style-name="Tableau1.A3" office:value-type="string">
            <text:p text:style-name="P1"><text:span text:style-name="T1">QUAND ? </text:span><text:s/>(Séquence par rapport aux autres modules) <text:s/>#____ de ____</text:p>
          </table:table-cell>
          <table:table-cell table:style-name="Tableau1.A2" office:value-type="string">
            <text:p text:style-name="P1">Durée : _________ minutes</text:p>
            <text:p text:style-name="P1">Préciser entre les <text:span text:style-name="T8">[</text:span>crochets<text:span text:style-name="T8">]</text:span> la durée de chaque tâche <text:span text:style-name="T8">sous</text:span> COMMENT.</text:p>
          </table:table-cell>
        </table:table-row>
        <table:table-row>
          <table:table-cell table:style-name="Tableau1.A3" office:value-type="string">
            <text:p text:style-name="P1"><text:span text:style-name="T1">QUI</text:span> sont les <text:span text:style-name="T2">apprenants </text:span>? (Évaluation des ressources et des besoins, ERB)</text:p>
            <text:p text:style-name="P1"/>
            <text:p text:style-name="P1"/>
          </table:table-cell>
          <table:table-cell table:style-name="Tableau1.A2" office:value-type="string">
            <text:p text:style-name="P1">Rôles des <text:span text:style-name="T3">encadreurs</text:span></text:p>
          </table:table-cell>
        </table:table-row>
        <table:table-row>
          <table:table-cell table:style-name="Tableau1.A2" table:number-columns-spanned="2" office:value-type="string">
            <text:p text:style-name="P1"><text:span text:style-name="T1">QUOI ? </text:span><text:span text:style-name="T5">Quels sont les objectifs d’apprentissage ?</text:span> (1) Utiliser les verbes d’action avec les résultats et objectifs spécifiques et mesurables que l’apprenant devra avoir atteint à la fin du module. (2) Spécifier le contenu en termes de <text:span text:style-name="T4">(Co)</text:span>nnaissances, <text:span text:style-name="T4">(Ap)</text:span>titudes, <text:span text:style-name="T4">(At)</text:span>titudes. Exemple : « Les participants auront planifié un module à l’aide des 4 A (Ap). »</text:p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leau1.A3" office:value-type="string">
            <text:p text:style-name="P2"><text:span text:style-name="T1">COMMENT ?</text:span> <text:s/>Décrire les tâches d’apprentissage en termes des 4 « A »</text:p>
            <text:p text:style-name="P3">Accrochage<text:span text:style-name="T6"> : Pourquoi dois-je faire ceci ?</text:span></text:p>
            <text:p text:style-name="P2"/>
            <text:p text:style-name="P2"/>
            <text:p text:style-name="P2"/>
            <text:p text:style-name="P2"><text:tab/>[___min]</text:p>
            <text:p text:style-name="P3">Apport<text:span text:style-name="T7"> : </text:span><text:span text:style-name="T6">Que dois-je savoir ?</text:span></text:p>
            <text:p text:style-name="P2"/>
            <text:p text:style-name="P2"/>
            <text:p text:style-name="P2"/>
            <text:p text:style-name="P2"><text:tab/>[___min]</text:p>
            <text:p text:style-name="P3">Application<text:span text:style-name="T6"> : Comment ça marche ?</text:span></text:p>
            <text:p text:style-name="P2"/>
            <text:p text:style-name="P2"/>
            <text:p text:style-name="P2"/>
            <text:p text:style-name="P2"><text:tab/>[___min]</text:p>
            <text:p text:style-name="P3">Avenir<text:span text:style-name="T6"> : Que peut devenir ceci ?</text:span></text:p>
            <text:p text:style-name="P2"/>
            <text:p text:style-name="P2"/>
            <text:p text:style-name="P2"/>
            <text:p text:style-name="P2"><text:tab/>[___min]</text:p>
          </table:table-cell>
          <table:table-cell table:style-name="Tableau1.A2" office:value-type="string">
            <text:p text:style-name="P1"><text:span text:style-name="T1">Matériel requis</text:span> et <text:span text:style-name="T1">notes de l’enseignant</text:span></text:p>
          </table:table-cell>
        </table:table-row>
        <table:table-row>
          <table:table-cell table:style-name="Tableau1.A2" table:number-columns-spanned="2" office:value-type="string">
            <text:p text:style-name="P4">QUELS sont les INDICES D’APPRENTISSAGE attendus ?</text:p>
            <text:p text:style-name="P1">Indices immédiats : « Au terme de ce module, les apprenants auront…. »</text:p>
            <text:p text:style-name="P1"/>
            <text:p text:style-name="P1">Indices à long terme :</text:p>
            <text:p text:style-name="P1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1:23:33.42</meta:creation-date>
    <dc:date>2018-02-14T15:24:24.156000000</dc:date>
    <meta:editing-duration>PT7H40M34S</meta:editing-duration>
    <meta:editing-cycles>11</meta:editing-cycles>
    <meta:generator>LibreOffice/5.3.7.2$Windows_X86_64 LibreOffice_project/6b8ed514a9f8b44d37a1b96673cbbdd077e24059</meta:generator>
    <meta:document-statistic meta:table-count="1" meta:image-count="0" meta:object-count="0" meta:page-count="1" meta:paragraph-count="23" meta:word-count="200" meta:character-count="1218" meta:non-whitespace-character-count="1034"/>
  </office:meta>
</office:document-meta>
</file>